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rie schuurtjes,  vier kassen,  slopen van vijf schuurtjes/kassen en het vergroten van één schuurtje., V2017/582, Ridderbuurt 22 A te Alphen aan den Rijn</text:p>
            <text:p text:style-name="tussenkopcur">Ridderbuurt 22 A te Alphen aan den Rijn</text:p>
            <text:p text:style-name="tussenkopcur">2402 NJ</text:p>
            <text:p text:style-name="tussenkopcur">V2017/582</text:p>
            <text:p text:style-name="tussenkopcur">plaatsen drie schuurtjes,  vier kassen,  slopen van vijf schuurtjes/kassen en het vergroten van één schuurtje.</text:p>
            <text:p text:style-name="tussenkopcur">Datum indiening: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4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40</meta:user-defined>
    <meta:user-defined meta:name="OVERHEIDop.GmbID/DC.identifier">gmb-2017-17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2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3 462955</meta:user-defined>
    <meta:user-defined meta:name="OVERHEIDop.versieInformatie"/>
  </office:meta>
</office:document-meta>
</file>