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anleggen inrit, V2017/583, Badhuisweg 20 te Boskoop</text:p>
            <text:p text:style-name="tussenkopcur">Badhuisweg 20 te Boskoop</text:p>
            <text:p text:style-name="tussenkopcur">2771 WC</text:p>
            <text:p text:style-name="tussenkopcur">V2017/583</text:p>
            <text:p text:style-name="tussenkopcur">aanleggen inrit</text:p>
            <text:p text:style-name="tussenkopcur">Datum indiening: 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03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3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3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039</meta:user-defined>
    <meta:user-defined meta:name="OVERHEIDop.GmbID/DC.identifier">gmb-2017-17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C 20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4 455334</meta:user-defined>
    <meta:user-defined meta:name="OVERHEIDop.versieInformatie"/>
  </office:meta>
</office:document-meta>
</file>