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coaxkabel, V2017/584, Zonnedauw 72 te Boskoop</text:p>
            <text:p text:style-name="tussenkopcur">Zonnedauw 72 te Boskoop</text:p>
            <text:p text:style-name="tussenkopcur">2771 RN</text:p>
            <text:p text:style-name="tussenkopcur">V2017/584</text:p>
            <text:p text:style-name="tussenkopcur">vervangen coaxkabel</text:p>
            <text:p text:style-name="tussenkopcur">Datum indiening: 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3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38</meta:user-defined>
    <meta:user-defined meta:name="OVERHEIDop.GmbID/DC.identifier">gmb-2017-175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N 72</meta:user-defined>
    <meta:user-defined meta:name="OVERHEIDop.woonplaats">Boskoop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10 454281</meta:user-defined>
    <meta:user-defined meta:name="OVERHEIDop.versieInformatie"/>
  </office:meta>
</office:document-meta>
</file>