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 vervangen van bestaande handelsreclame, V2017/571, Van Mandersloostraat 80 te Alphen aan den Rijn</text:p>
            <text:p text:style-name="common-al">Van Mandersloostraat 80 te Alphen aan den Rijn</text:p>
            <text:p text:style-name="common-al">2406 CE</text:p>
            <text:p text:style-name="common-al">V2017/571</text:p>
            <text:p text:style-name="common-al">vervangen van bestaande handelsreclame</text:p>
            <text:p text:style-name="common-al">Datum verleend: 03 oktober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75036</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6</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36</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0</meta:user-defined>
    <meta:user-defined meta:name="OVERHEIDop.publicationIssue">175036</meta:user-defined>
    <meta:user-defined meta:name="OVERHEIDop.GmbID/DC.identifier">gmb-2017-175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E 80</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50 460436</meta:user-defined>
    <meta:user-defined meta:name="OVERHEIDop.versieInformatie"/>
  </office:meta>
</office:document-meta>
</file>