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plaatsen vluchttrappen, V2017/533, Klompenmaker 264 t/m 334 te Alphen aan den Rijn</text:p>
            <text:p text:style-name="common-al">Klompenmaker 264 t/m 334 te Alphen aan den Rijn</text:p>
            <text:p text:style-name="common-al"/>
            <text:p text:style-name="common-al">V2017/533</text:p>
            <text:p text:style-name="common-al">plaatsen vluchttrappen</text:p>
            <text:p text:style-name="common-al">Datum verleend: 03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03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3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3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35</meta:user-defined>
    <meta:user-defined meta:name="OVERHEIDop.GmbID/DC.identifier">gmb-2017-175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PT 264</meta:user-defined>
    <meta:user-defined meta:name="OVERHEIDop.woonplaats">Alphen aan den Rijn</meta:user-defined>
    <meta:user-defined meta:name="OVERHEIDop.straatnaam">Klompenmak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52 462792</meta:user-defined>
    <meta:user-defined meta:name="OVERHEIDop.versieInformatie"/>
  </office:meta>
</office:document-meta>
</file>