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Voorstraat 91: vervangen van een deur en kozijn, verzenddatum: 27/09/17, referentienummer: Z- 17-889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3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Voorstraat 91: vervangen van een deur en kozijn, verzenddatum: 27/09/17, referentienummer: Z- 17-88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34</meta:user-defined>
    <meta:user-defined meta:name="OVERHEIDop.GmbID/DC.identifier">gmb-2017-175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C 91</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10 424691</meta:user-defined>
    <meta:user-defined meta:name="OVERHEIDop.versieInformatie"/>
  </office:meta>
</office:document-meta>
</file>