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 realiseren van twee appartementen, aanpassen van huisartsenpraktijk “het Centrum”, aanleggen inrit,  V2017/474, Toussaintstraat 49, 51 en 47 A te Alphen aan den Rijn</text:p>
            <text:p text:style-name="common-al">Toussaintstraat 49, 51 en  47 A te Alphen aan den Rijn</text:p>
            <text:p text:style-name="common-al">2406 XN</text:p>
            <text:p text:style-name="common-al">V2017/474</text:p>
            <text:p text:style-name="common-al">realiseren van twee appartementen, aanpassen huisartsenpraktijk “het Centrum”, aanleggen inrit</text:p>
            <text:p text:style-name="common-al">Datum verleend: 02 okto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5033</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033</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033</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033</meta:user-defined>
    <meta:user-defined meta:name="OVERHEIDop.GmbID/DC.identifier">gmb-2017-1750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XN 49</meta:user-defined>
    <meta:user-defined meta:name="OVERHEIDop.woonplaats">Alphen aan den Rijn</meta:user-defined>
    <meta:user-defined meta:name="OVERHEIDop.straatnaam">Toussaintstraat</meta:user-defined>
    <meta:user-defined meta:name="OVERHEID.PostcodeHuisnummer/OVERHEIDop.postcodeHuisnummer">2406XN 51</meta:user-defined>
    <meta:user-defined meta:name="OVERHEID.PostcodeHuisnummer/OVERHEIDop.postcodeHuisnummer">2406XN 47a</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543 460241</meta:user-defined>
    <meta:user-defined meta:name="OVERHEID.EPSG28992/DC.spatial">105512 460260</meta:user-defined>
    <meta:user-defined meta:name="OVERHEID.EPSG28992/DC.spatial">105542 460237</meta:user-defined>
    <meta:user-defined meta:name="OVERHEIDop.versieInformatie"/>
  </office:meta>
</office:document-meta>
</file>