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 bouwen  woning, V2017/528, Zegwaartseweg 190 te Benthuizen</text:p>
            <text:p text:style-name="common-al">Zegwaartseweg 190 te Benthuizen</text:p>
            <text:p text:style-name="common-al">2731 BX</text:p>
            <text:p text:style-name="common-al">V2017/528</text:p>
            <text:p text:style-name="common-al">bouwen woning</text:p>
            <text:p text:style-name="common-al">Datum verleend: 03 okto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5032</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32</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32</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032</meta:user-defined>
    <meta:user-defined meta:name="OVERHEIDop.GmbID/DC.identifier">gmb-2017-175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31BX</meta:user-defined>
    <meta:user-defined meta:name="OVERHEIDop.woonplaats">Benthuizen</meta:user-defined>
    <meta:user-defined meta:name="OVERHEIDop.straatnaam">Zegwaartse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6646 454471</meta:user-defined>
    <meta:user-defined meta:name="OVERHEIDop.versieInformatie"/>
  </office:meta>
</office:document-meta>
</file>