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raamkozijn, V2017/550, Kalkovenweg 212 te Alphen aan den Rijn</text:p>
            <text:p text:style-name="common-al">Kalkovenweg 212 te Alphen aan den Rijn</text:p>
            <text:p text:style-name="common-al">2401 MC</text:p>
            <text:p text:style-name="common-al">V2017/550</text:p>
            <text:p text:style-name="common-al">plaatsen raamkozijn</text:p>
            <text:p text:style-name="common-al">Datum verleend: 03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3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31</meta:user-defined>
    <meta:user-defined meta:name="OVERHEIDop.GmbID/DC.identifier">gmb-2017-175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MC 212</meta:user-defined>
    <meta:user-defined meta:name="OVERHEIDop.woonplaats">Alphen aan den Rijn</meta:user-defined>
    <meta:user-defined meta:name="OVERHEIDop.straatnaam">Kalkov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15 463499</meta:user-defined>
    <meta:user-defined meta:name="OVERHEIDop.versieInformatie"/>
  </office:meta>
</office:document-meta>
</file>