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vangen aanbouw, V2017/556, Dwarsstraat 1 te Alphen aan den Rijn</text:p>
            <text:p text:style-name="common-al">Dwarsstraat 1 te Alphen aan den Rijn</text:p>
            <text:p text:style-name="common-al">2405 BC</text:p>
            <text:p text:style-name="common-al">V2017/556</text:p>
            <text:p text:style-name="common-al">vervangen aanbouw</text:p>
            <text:p text:style-name="common-al">Datum verleend: 03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02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2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2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29</meta:user-defined>
    <meta:user-defined meta:name="OVERHEIDop.GmbID/DC.identifier">gmb-2017-175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BC 1</meta:user-defined>
    <meta:user-defined meta:name="OVERHEIDop.woonplaats">Alphen aan den Rijn</meta:user-defined>
    <meta:user-defined meta:name="OVERHEIDop.straatnaam">Dwar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78 459814</meta:user-defined>
    <meta:user-defined meta:name="OVERHEIDop.versieInformatie"/>
  </office:meta>
</office:document-meta>
</file>