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stalen gevelplaten, V2017/577, Eikenlaan 227 A te Alphen aan den Rijn</text:p>
            <text:p text:style-name="common-al">Eikenlaan 227 A te Alphen aan den Rijn</text:p>
            <text:p text:style-name="common-al">2404 BP</text:p>
            <text:p text:style-name="common-al">V2017/577</text:p>
            <text:p text:style-name="common-al">plaatsen stalen gevelplaten</text:p>
            <text:p text:style-name="common-al">Datum verleend: 03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2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28</meta:user-defined>
    <meta:user-defined meta:name="OVERHEIDop.GmbID/DC.identifier">gmb-2017-175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P 227a</meta:user-defined>
    <meta:user-defined meta:name="OVERHEIDop.woonplaats">Alphen aan den Rijn</meta:user-defined>
    <meta:user-defined meta:name="OVERHEIDop.straatnaam">Eik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82 460878</meta:user-defined>
    <meta:user-defined meta:name="OVERHEIDop.versieInformatie"/>
  </office:meta>
</office:document-meta>
</file>