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plaatsen dakkapel op het achtergeveldakvlak, V2017/568, Braamhorst 28 te Alphen aan den Rijn</text:p>
            <text:p text:style-name="common-al">Braamhorst 28 te Alphen aan den Rijn</text:p>
            <text:p text:style-name="common-al">2402 PV</text:p>
            <text:p text:style-name="common-al">V2017/568</text:p>
            <text:p text:style-name="common-al">plaatsen dakkapel op het achtergeveldakvlak </text:p>
            <text:p text:style-name="common-al">Datum verleend: 04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026</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26</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26</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026</meta:user-defined>
    <meta:user-defined meta:name="OVERHEIDop.GmbID/DC.identifier">gmb-2017-175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PV 28</meta:user-defined>
    <meta:user-defined meta:name="OVERHEIDop.woonplaats">Alphen aan den Rijn</meta:user-defined>
    <meta:user-defined meta:name="OVERHEIDop.straatnaam">Braamhors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940 462818</meta:user-defined>
    <meta:user-defined meta:name="OVERHEIDop.versieInformatie"/>
  </office:meta>
</office:document-meta>
</file>