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Langeweg 26a 1: bouwen woning, verzenddatum: 27/09/17, referentienummer: Z -17-8789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02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2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2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Langeweg 26a 1: bouwen woning, verzenddatum: 27/09/17, referentienummer: Z -17-878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24</meta:user-defined>
    <meta:user-defined meta:name="OVERHEIDop.GmbID/DC.identifier">gmb-2017-175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H 26a</meta:user-defined>
    <meta:user-defined meta:name="OVERHEIDop.woonplaats">Stellendam</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68 424468</meta:user-defined>
    <meta:user-defined meta:name="OVERHEIDop.versieInformatie"/>
  </office:meta>
</office:document-meta>
</file>