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drie woningen, V2017/375, Maria van Hongarijelaan te Hazerswoude-Dorp</text:p>
            <text:p text:style-name="common-al">Maria van Hongarijelaan te Hazerswoude-Dorp</text:p>
            <text:p text:style-name="common-al"/>
            <text:p text:style-name="common-al">V2017/375</text:p>
            <text:p text:style-name="common-al">het bouwen van drie woningen</text:p>
            <text:p text:style-name="common-al">Datum verleend: 02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02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2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2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23</meta:user-defined>
    <meta:user-defined meta:name="OVERHEIDop.GmbID/DC.identifier">gmb-2017-175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eta:user-defined>
    <meta:user-defined meta:name="OVERHEIDop.woonplaats">Hazerswoude-Dorp</meta:user-defined>
    <meta:user-defined meta:name="OVERHEIDop.straatnaam">Maria van Hongarije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813 456870</meta:user-defined>
    <meta:user-defined meta:name="OVERHEIDop.versieInformatie"/>
  </office:meta>
</office:document-meta>
</file>