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17, bouwen woning (zaaknummer 193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7</text:span> – voor het bouwen van een woning,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2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veld 17, bouwen woning (zaaknummer 193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22</meta:user-defined>
    <meta:user-defined meta:name="OVERHEIDop.GmbID/DC.identifier">gmb-2017-17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93 499399</meta:user-defined>
    <meta:user-defined meta:name="OVERHEIDop.versieInformatie"/>
  </office:meta>
</office:document-meta>
</file>