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Vleesstraat 14 te Venlo</text:span>
          </text:p>
            <text:p text:style-name="common-al">Voor het veranderen van een gevel en het aanbrengen van handelsreclame</text:p>
            <text:p text:style-name="common-al">Verzonden op 5 oktober 2017</text:p>
            <text:p text:style-name="common-al">Kenmerk 121299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5018</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18</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18</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5018</meta:user-defined>
    <meta:user-defined meta:name="OVERHEIDop.GmbID/DC.identifier">gmb-2017-175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JE 1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439.8 375880.56</meta:user-defined>
    <meta:user-defined meta:name="OVERHEIDop.versieInformatie"/>
  </office:meta>
</office:document-meta>
</file>