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r hoogte van Dorpstraat 10, 6099 BJ te Beegde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8 september 2017 / het verwijderen van een rode beuk in verband met kans op windworp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501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1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1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ter hoogte van Dorpstraat 10, 6099 BJ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015</meta:user-defined>
    <meta:user-defined meta:name="OVERHEIDop.GmbID/DC.identifier">gmb-2017-1750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J 10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321 355627</meta:user-defined>
    <meta:user-defined meta:name="OVERHEIDop.versieInformatie"/>
  </office:meta>
</office:document-meta>
</file>