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noodkap),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3 Moergestel</text:span>, het kappen van een eik (noodkap). Dossiernummer 2017-0797, ingediend op 28-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1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1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1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noodkap), Oirschotseweg 7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013</meta:user-defined>
    <meta:user-defined meta:name="OVERHEIDop.GmbID/DC.identifier">gmb-2017-1750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3</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15 394787</meta:user-defined>
    <meta:user-defined meta:name="OVERHEIDop.versieInformatie"/>
  </office:meta>
</office:document-meta>
</file>