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, nummer 2007 en 2804, 6107 – te Thorn / Maasg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 oktober 2017 / het bouwen van een overdekt zwembad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501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1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A, nummer 2007 en 2804, 6107 –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012</meta:user-defined>
    <meta:user-defined meta:name="OVERHEIDop.GmbID/DC.identifier">gmb-2017-175012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