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Tentoonstellen nieuwe auto van Alfa Romeo op 14 oktober 2017, Stadsplein, Amstelveen - Zaaknummer Z-2017/04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Tentoonstellen nieuwe auto van Alfa Romeo op 14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01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1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1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Tentoonstellen nieuwe auto van Alfa Romeo op 14 oktober 2017, Stadsplein, Amstelveen - Zaaknummer Z-2017/04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5011</meta:user-defined>
    <meta:user-defined meta:name="OVERHEIDop.GmbID/DC.identifier">gmb-2017-175011</meta:user-defined>
    <meta:user-defined meta:name="OVERHEID.TaxonomieBeleidsagenda/OVERHEID.category">Ruimte en infrastructuur | Organisatie en beleid</meta:user-defined>
    <meta:user-defined meta:name="OVERHEIDop.referentienummer">Z-2017/047844</meta:user-defined>
    <meta:user-defined meta:name="DCTERMS.abstract">Tentoonstellen nieuwe auto van Alfa Romeo op 14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