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Tinie de Munnikstraat 5, 5151VW, Drunen, brandveilig gebruik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randveilig gebruik en gebruiksmelding</text:p>
              </text:list-item>
            </text:list>
            <text:p text:style-name="common-al">Voor het brandveilig gebruiken van sporthal Dillenburcht. De vergunning is verzonden op 28 september 2017 en bij de gemeente bekend onder nummer 5148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00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0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0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Tinie de Munnikstraat 5, 5151VW, Drunen, brandveilig gebruik sport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009</meta:user-defined>
    <meta:user-defined meta:name="OVERHEIDop.GmbID/DC.identifier">gmb-2017-175009</meta:user-defined>
    <meta:user-defined meta:name="OVERHEID.TaxonomieBeleidsagenda/OVERHEID.category">Ruimte en infrastructuur | Organisatie en beleid</meta:user-defined>
    <meta:user-defined meta:name="OVERHEIDop.referentienummer">514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VW 23</meta:user-defined>
    <meta:user-defined meta:name="OVERHEIDop.woonplaats">Drunen</meta:user-defined>
    <meta:user-defined meta:name="OVERHEIDop.straatnaam">Tinie de Munni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79 411267</meta:user-defined>
    <meta:user-defined meta:name="OVERHEIDop.versieInformatie"/>
  </office:meta>
</office:document-meta>
</file>