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3 bomen, Bosweg 154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54 A Oisterwijk</text:span>, het kappen van 23 bomen. Dossiernummer 2017-0799, ingediend op 28-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3 bomen, Bosweg 154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008</meta:user-defined>
    <meta:user-defined meta:name="OVERHEIDop.GmbID/DC.identifier">gmb-2017-1750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54a</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36 397679</meta:user-defined>
    <meta:user-defined meta:name="OVERHEIDop.versieInformatie"/>
  </office:meta>
</office:document-meta>
</file>