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elstraat ongenummerd (kadastrale sectie E, nummer 5569), 6051 – te Maasbracht 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8 september 2017 / het verwijderen van bomen ten behoeve van de reconstructie van de we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500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0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intelstraat ongenummerd (kadastrale sectie E, nummer 5569)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007</meta:user-defined>
    <meta:user-defined meta:name="OVERHEIDop.GmbID/DC.identifier">gmb-2017-175007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BL 11</meta:user-defined>
    <meta:user-defined meta:name="OVERHEIDop.woonplaats">Maasbracht</meta:user-defined>
    <meta:user-defined meta:name="OVERHEIDop.straatnaam">Sinte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057 350851</meta:user-defined>
    <meta:user-defined meta:name="OVERHEIDop.versieInformatie"/>
  </office:meta>
</office:document-meta>
</file>