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Wildemanstraat 16: bouwen schuur, verzenddatum: 25/09/17, referentienummer: Z -17-875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0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Wildemanstraat 16: bouwen schuur, verzenddatum: 25/09/17, referentienummer: Z -17-875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06</meta:user-defined>
    <meta:user-defined meta:name="OVERHEIDop.GmbID/DC.identifier">gmb-2017-175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P 16</meta:user-defined>
    <meta:user-defined meta:name="OVERHEIDop.woonplaats">Sommelsdijk</meta:user-defined>
    <meta:user-defined meta:name="OVERHEIDop.straatnaam">Wildema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70 419823</meta:user-defined>
    <meta:user-defined meta:name="OVERHEIDop.versieInformatie"/>
  </office:meta>
</office:document-meta>
</file>