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Burgemeester Suyslaan 9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Suyslaan 9 Oisterwijk</text:span>, het plaatsen van een dakkapel. Dossiernummer 2017-0803, ingediend op 28-09-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00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0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0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Burgemeester Suyslaan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002</meta:user-defined>
    <meta:user-defined meta:name="OVERHEIDop.GmbID/DC.identifier">gmb-2017-175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P 9</meta:user-defined>
    <meta:user-defined meta:name="OVERHEIDop.woonplaats">Oisterwijk</meta:user-defined>
    <meta:user-defined meta:name="OVERHEIDop.straatnaam">Burgemeester Suy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19 398799</meta:user-defined>
    <meta:user-defined meta:name="OVERHEIDop.versieInformatie"/>
  </office:meta>
</office:document-meta>
</file>