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woning, Zandstraat 8 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andstraat 8 A Moergestel</text:span>, het bouwen van een woning. Dossiernummer 2017-0804, ingediend op 29-09-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0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0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0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woning, Zandstraat 8 A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5001</meta:user-defined>
    <meta:user-defined meta:name="OVERHEIDop.GmbID/DC.identifier">gmb-2017-1750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A 8a</meta:user-defined>
    <meta:user-defined meta:name="OVERHEIDop.woonplaats">Moergestel</meta:user-defined>
    <meta:user-defined meta:name="OVERHEIDop.straatnaam">Zand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168 395755</meta:user-defined>
    <meta:user-defined meta:name="OVERHEIDop.versieInformatie"/>
  </office:meta>
</office:document-meta>
</file>