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ijgebouw, Broekzijde 11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1 Moergestel</text:span>, het plaatsen van een bijgebouw. Dossiernummer 2017-0805, ingediend op 02-10-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9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9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9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bijgebouw, Broekzijde 1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98</meta:user-defined>
    <meta:user-defined meta:name="OVERHEIDop.GmbID/DC.identifier">gmb-2017-174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1</meta:user-defined>
    <meta:user-defined meta:name="OVERHEIDop.woonplaats">Moergestel</meta:user-defined>
    <meta:user-defined meta:name="OVERHEIDop.straatnaam">Broekzij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98 392877</meta:user-defined>
    <meta:user-defined meta:name="OVERHEIDop.versieInformatie"/>
  </office:meta>
</office:document-meta>
</file>