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Waterhoefstraat ong.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straat ong. Moergestel</text:span>, het bouwen van een woning. Dossiernummer 2017-0808, ingediend op 03-10-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9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9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9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Waterhoefstraat ong.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94</meta:user-defined>
    <meta:user-defined meta:name="OVERHEIDop.GmbID/DC.identifier">gmb-2017-174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D</meta:user-defined>
    <meta:user-defined meta:name="OVERHEIDop.woonplaats">Moergestel</meta:user-defined>
    <meta:user-defined meta:name="OVERHEIDop.straatnaam">Waterhoef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40 396257</meta:user-defined>
    <meta:user-defined meta:name="OVERHEIDop.versieInformatie"/>
  </office:meta>
</office:document-meta>
</file>