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slopen van een schuurtje, Klooster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osterstraat 8 Oisterwijk</text:span>, het slopen van een schuurtje. Dossiernummer 2017-0815, ingediend op 04-10-2017 (Activiteit; Slo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9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9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9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slopen van een schuurtje, Kloosterstraat 8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92</meta:user-defined>
    <meta:user-defined meta:name="OVERHEIDop.GmbID/DC.identifier">gmb-2017-174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D 8</meta:user-defined>
    <meta:user-defined meta:name="OVERHEIDop.woonplaats">Oisterwijk</meta:user-defined>
    <meta:user-defined meta:name="OVERHEIDop.straatnaam">Kloost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17 398767</meta:user-defined>
    <meta:user-defined meta:name="OVERHEIDop.versieInformatie"/>
  </office:meta>
</office:document-meta>
</file>