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 Wilhelminalaan 27  en 27 a, 6107 BA te Thorn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1 oktober 2017 / het wijzigen van het gebruik van het pand van bestemming bedrijf naar bestemming wonen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499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99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99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 Wilhelminalaan 27  en 27 a, 6107 BA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990</meta:user-defined>
    <meta:user-defined meta:name="OVERHEIDop.GmbID/DC.identifier">gmb-2017-174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BA 27</meta:user-defined>
    <meta:user-defined meta:name="OVERHEIDop.woonplaats">Thorn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534 352788</meta:user-defined>
    <meta:user-defined meta:name="OVERHEIDop.versieInformatie"/>
  </office:meta>
</office:document-meta>
</file>