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eik (noodkap), Oirschotseweg 73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irschotseweg 73 Moergestel</text:span>, het kappen van een eik (noodkap). Dossiernummer 2017-0797, verzonden aan aanvrager op 29-09-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49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9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eik (noodkap), Oirschotseweg 73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4989</meta:user-defined>
    <meta:user-defined meta:name="OVERHEIDop.GmbID/DC.identifier">gmb-2017-17498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CH 73</meta:user-defined>
    <meta:user-defined meta:name="OVERHEIDop.woonplaats">Moergestel</meta:user-defined>
    <meta:user-defined meta:name="OVERHEIDop.straatnaam">Oirschotseweg</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2915 394787</meta:user-defined>
    <meta:user-defined meta:name="OVERHEIDop.versieInformatie"/>
  </office:meta>
</office:document-meta>
</file>