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ndijk 6, uitbreiden schuur (zaaknummer 2227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ndijk 6</text:span> – voor het uitbreiden van de bestaande schuur, verzonden op 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98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ndijk 6, uitbreiden schuur (zaaknummer 222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88</meta:user-defined>
    <meta:user-defined meta:name="OVERHEIDop.GmbID/DC.identifier">gmb-2017-17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S 6</meta:user-defined>
    <meta:user-defined meta:name="OVERHEIDop.woonplaats">Zwolle</meta:user-defined>
    <meta:user-defined meta:name="OVERHEIDop.straatnaam">Nieuw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942 509579</meta:user-defined>
    <meta:user-defined meta:name="OVERHEIDop.versieInformatie"/>
  </office:meta>
</office:document-meta>
</file>