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ommelsdijk, Groene zoom 79: plaatsen dakkapel, verzenddatum: 22/09/17, referentienummer: Z-17-8938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4987</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87</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87</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ommelsdijk, Groene zoom 79: plaatsen dakkapel, verzenddatum: 22/09/17, referentienummer: Z-17-893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4987</meta:user-defined>
    <meta:user-defined meta:name="OVERHEIDop.GmbID/DC.identifier">gmb-2017-1749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CH 79</meta:user-defined>
    <meta:user-defined meta:name="OVERHEIDop.woonplaats">Sommelsdijk</meta:user-defined>
    <meta:user-defined meta:name="OVERHEIDop.straatnaam">Groene Zoom</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336 419321</meta:user-defined>
    <meta:user-defined meta:name="OVERHEIDop.versieInformatie"/>
  </office:meta>
</office:document-meta>
</file>