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0 appartementen en het kappen van 2 bomen, Nicolaas Van Eschstraat 14 t/m 14X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colaas Van Eschstraat 14 t/m 14X Oisterwijk</text:span>, het bouwen van 20 appartementen en het kappen van 2 bomen. Dossiernummer 2017-0536, verzonden aan aanvrager op 3-10-2017 (Activiteit; Bouwen,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20 appartementen en het kappen van 2 bomen, Nicolaas Van Eschstraat 14 t/m 14X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5</meta:user-defined>
    <meta:user-defined meta:name="OVERHEIDop.GmbID/DC.identifier">gmb-2017-17498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V 64</meta:user-defined>
    <meta:user-defined meta:name="OVERHEIDop.woonplaats">Oisterwijk</meta:user-defined>
    <meta:user-defined meta:name="OVERHEIDop.straatnaam">Nicolaas van Esch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26 399539</meta:user-defined>
    <meta:user-defined meta:name="OVERHEIDop.versieInformatie"/>
  </office:meta>
</office:document-meta>
</file>