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uitbreiden van de fabriekshal, De Nedervonder 2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Nedervonder 21 Oisterwijk</text:span>, het uitbreiden van de fabriekshal. Dossiernummer 2017-0710, ingediend op 24-08-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de fabriekshal, De Nedervonder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83</meta:user-defined>
    <meta:user-defined meta:name="OVERHEIDop.GmbID/DC.identifier">gmb-2017-174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P 21</meta:user-defined>
    <meta:user-defined meta:name="OVERHEIDop.woonplaats">Oisterwijk</meta:user-defined>
    <meta:user-defined meta:name="OVERHEIDop.straatnaam">De Nedervonder</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85 399639</meta:user-defined>
    <meta:user-defined meta:name="OVERHEIDop.versieInformatie"/>
  </office:meta>
</office:document-meta>
</file>