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Gall &amp; Gall voor het uitoefenen van de slijterij in de inrichting gevestigd aan de Dorpsstraat 32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Gall &amp; Gall</text:span> voor het uitoefenen van de slijterij in de inrichting gevestigd aan de Dorpsstraat 32 in Oisterwijk. Verzonden aan aanvrager op 3-10-2017</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8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Gall &amp; Gall voor het uitoefenen van de slijterij in de inrichting gevestigd aan de Dorpsstraat 32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981</meta:user-defined>
    <meta:user-defined meta:name="OVERHEIDop.GmbID/DC.identifier">gmb-2017-174981</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L 32</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96 399079</meta:user-defined>
    <meta:user-defined meta:name="OVERHEIDop.versieInformatie"/>
  </office:meta>
</office:document-meta>
</file>