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ctiviteitenbesluit, Markt 6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maatwerkvoorschriften inzake geluid vast te stellen. De locatie betreft <text:span text:style-name="nadrukvet">Markt 67,</text:span> <text:span text:style-name="nadrukvet">2611 GS te Delft </text:span>(zaaknummer 00493420)<text:span text:style-name="nadrukvet">.</text:span></text:p>
            <text:p text:style-name="common-al">
            <text:span text:style-name="nadrukvet">Zienswijze en inzage</text:span>
          </text:p>
            <text:p text:style-name="common-al">De ontwerpbeschikking en de relevante documenten liggen vanaf 12 oktober 2017 zes weken ter inzage. Gedurende deze termijn kan een ieder schriftelijk of mondeling zijn zienswijze over de ontwerpbeschikking naar voren brengen. Een zienswijze moet het zaaknummer <text:span text:style-name="nadrukvet">0049342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gemeente Delft.</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98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Activiteitenbesluit, Markt 67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80</meta:user-defined>
    <meta:user-defined meta:name="OVERHEIDop.GmbID/DC.identifier">gmb-2017-1749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S 67</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8 447531</meta:user-defined>
    <meta:user-defined meta:name="OVERHEIDop.versieInformatie"/>
  </office:meta>
</office:document-meta>
</file>