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Wijkorganisatie Pannenschuur voor het wijzigen van de leidinggevende in de inrichting gevestigd aan de Lavendel 9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Wijkorganisatie Pannenschuur</text:span> voor het wijzigen van de leidinggevende in de inrichting gevestigd aan de Lavendel 9 in Oisterwijk. Verzonden aan aanvrager op 3-10-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7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7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7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Wijkorganisatie Pannenschuur voor het wijzigen van de leidinggevende in de inrichting gevestigd aan de Lavendel 9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78</meta:user-defined>
    <meta:user-defined meta:name="OVERHEIDop.GmbID/DC.identifier">gmb-2017-174978</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WB 9</meta:user-defined>
    <meta:user-defined meta:name="OVERHEIDop.woonplaats">Oisterwijk</meta:user-defined>
    <meta:user-defined meta:name="OVERHEIDop.straatnaam">Lavendel</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99 399326</meta:user-defined>
    <meta:user-defined meta:name="OVERHEIDop.versieInformatie"/>
  </office:meta>
</office:document-meta>
</file>