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Gilde Sint Joris voor het houden van een Wildconcours op zondag 29 oktober 2017 in en rondom een tent op de parkeerplaats en het voetbalveld van partycentrum 't Draaiboompje gelegen aan de Hild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Gilde Sint Joris</text:span> voor het houden van een Wildconcours op zondag 29 oktober 2017 van 08.30 tot 21.30 uur in en rondom een tent op de parkeerplaats en het voetbalveld van partycentrum 't Draaiboompje gelegen aan de Hild in Moergestel. Verzonden aan aanvrager 5-10-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7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Gilde Sint Joris voor het houden van een Wildconcours op zondag 29 oktober 2017 in en rondom een tent op de parkeerplaats en het voetbalveld van partycentrum 't Draaiboompje gelegen aan de Hild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76</meta:user-defined>
    <meta:user-defined meta:name="OVERHEIDop.GmbID/DC.identifier">gmb-2017-1749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L 2</meta:user-defined>
    <meta:user-defined meta:name="OVERHEIDop.woonplaats">Moergestel</meta:user-defined>
    <meta:user-defined meta:name="OVERHEIDop.straatnaam">Hil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29 395041</meta:user-defined>
    <meta:user-defined meta:name="OVERHEIDop.versieInformatie"/>
  </office:meta>
</office:document-meta>
</file>