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Bierfeesten Moergestel VOF voor het houden van het Feest van de Lange Nacht op zaterdag 28 oktober 2017  in een tent op het veld tegenover partycentrum 't Draaiboompje aan de Oirschotseweg in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Bierfeesten Moergestel VOF</text:span> voor het houden van het Feest van de Lange Nacht op zaterdag 28 oktober 2017 van 20.00 uur tot 02.00 uur in een tent op het veld tegenover partycentrum 't Draaiboompje aan de Oirschotseweg in Moergestel. Verzonden aan aanvrager 5-10-2017</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4975</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975</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975</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Bierfeesten Moergestel VOF voor het houden van het Feest van de Lange Nacht op zaterdag 28 oktober 2017  in een tent op het veld tegenover partycentrum 't Draaiboompje aan de Oirschotseweg in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4975</meta:user-defined>
    <meta:user-defined meta:name="OVERHEIDop.GmbID/DC.identifier">gmb-2017-17497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CJ 44</meta:user-defined>
    <meta:user-defined meta:name="OVERHEIDop.woonplaats">Moergestel</meta:user-defined>
    <meta:user-defined meta:name="OVERHEIDop.straatnaam">Oirschotse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426 395120</meta:user-defined>
    <meta:user-defined meta:name="OVERHEIDop.versieInformatie"/>
  </office:meta>
</office:document-meta>
</file>