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3</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8 december 2012) de tekst bekend van de Verordening toeristenbelasting 2013, zoals deze luidt op de datum van deze bekendma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Voorwerp van de belasting; belastbaar feit.</text:span>
          </text:p>
            <text:p text:style-name="al">Ter zake van het houden van verblijf met overnachten binnen de </text:p>
            <text:p text:style-name="al">gemeente in hotels, pensions, vakantieonderkomens, mobiele kampeer</text:p>
            <text:p text:style-name="al">onderkomens, niet-beroepsmatig verhuurde ruimten en op vaste stand</text:p>
            <text:p text:style-name="al">plaatsen tegen vergoeding in welke vorm dan ook door personen die </text:p>
            <text:p text:style-name="al">niet als ingezetene in de gemeentelijke basisadministratie persoonsgegevens van de gemeente zijn opgenomen, wordt </text:p>
            <text:p text:style-name="al">onder de naam toeristenbelasting een directe belasting geheven.</text:p>
          </text:section>
          <text:section text:name="artikel_id1-3-2-2-2" text:style-name="artikel">
            <text:p text:style-name="artikel_kop_titel"><text:span text:style-name="artikel_kop_label">Artikel</text:span> <text:span text:style-name="artikel_kop_nr">2.</text:span> </text:p>
            <text:p text:style-name="al">
            <text:span text:style-name="nadrukcur">Begripsomschrijvingen.</text:span>
          </text:p>
            <text:p text:style-name="al">Deze verordening verstaat onder:</text:p>
            <text:p text:style-name="al">a.vakantieonderkomens: woningen en andere verblijven, niet zijnde mobiele kampeeronder komens of stacaravans, in hoofdzaak bestemd voor en gebezigd als verblijf voor vakantie en  andere recreatieve doeleinden;</text:p>
            <text:p text:style-name="al">b.mobiele kampeeronderkomens: tenten, vouwwagens, kampeerauto’s, toercaravans en  soortgelijke onderkomens dan wel soortgelijke voertuigen welke bestemd zijn voor dan wel  gebezigd worden als verblijf voor vakantie en andere recreatieve doeleinden;</text:p>
            <text:p text:style-name="al">c.niet-beroepsmatig verhuurde ruimten: woningen en andere verblijven, of gedeelten daarvan, niet-zijnde mobiele kampeeronderkomens of stacaravans, welke niet in hoofdzaak zijn  bestemd als verblijf voor vakantie en andere recreatieve doeleinden, doch </text:p>
            <text:p text:style-name="al">wel in bepaalde  perioden van het jaar voor die doeleinden worden verhuurd dan wel te huur worden aangeboden; </text:p>
            <text:p text:style-name="al">d.vaste standplaats: een terrein of terreingedeelte dat bestemd is voor het gedurende een  seizoen of een jaar plaatsen van een zelfde mobiel kampeeronderkomen of stacaravan.</text:p>
          </text:section>
          <text:section text:name="artikel_id1-3-2-2-3" text:style-name="artikel">
            <text:p text:style-name="artikel_kop_titel"><text:span text:style-name="artikel_kop_label">Artikel</text:span> <text:span text:style-name="artikel_kop_nr">3.</text:span> </text:p>
            <text:p text:style-name="al">
            <text:span text:style-name="nadrukcur">Belastingplicht.</text:span>
          </text:p>
            <text:p text:style-name="al">1.Belastingplichtig is degene die gelegenheid geeft tot verblijf als bedoeld in artikel 1 in hem ter  beschikking staande ruimten dan wel op hem ter beschikking staande terreinen.</text:p>
            <text:p text:style-name="al">2.De belastingplichtige is bevoegd de belasting als zodanig te verhalen op degene, ter zake van  wiens verblijf de belasting verschuldigd wordt.</text:p>
            <text:p text:style-name="al">3.Indien met toepassing van het eerste lid geen belastingplichtige is aan te wijzen, is  belastingplichtig degene die overeenkomstig het bepaalde in artikel 1 verblijf houdt.</text:p>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De belasting wordt niet geheven ter zake van het verblijf door degene, die; </text:p>
            <text:p text:style-name="al">a.als verpleegde of verzorgde in een inrichting tot verpleging of verzorging van zieken, van  gebrekkigen, van hulpbehoevenden of van ouden van dagen verblijft;</text:p>
            <text:p text:style-name="al">b.verblijf houdt in een gemeubileerde woning indien hij ter zake van het verblijf in of het ter  beschikking houden van die woning forensenbelasting is verschuldigd.</text:p>
          </text:section>
          <text:section text:name="artikel_id1-3-2-2-5"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text:p>
            <text:p text:style-name="al">
            <text:span text:style-name="nadrukcur">Forfaitaire berekeningswijze van de maatstaf van heffing.</text:span>
          </text:p>
            <text:p text:style-name="al">1.Het aantal personen dat heeft overnacht, wordt met betrekking tot:</text:p>
            <text:p text:style-name="al">a.vakantie-onderkomens en niet-beroepsmatig verhuurde ruimtenbepaald op het aantal slaapplaatsen;</text:p>
            <text:list text:style-name="id1-3-2-2-6-5">
              <text:list-item text:style-override="id1-3-2-2-6-5-1">
                <text:number>b.</text:number>
                <text:p text:style-name="al">mobiele kampeeronderkomens en stacaravans op vaste standplaatsen bepaald op:</text:p>
                <text:p text:style-name="al"> 2,4 personen indien het aantal slaapplaatsen drie of minder bedraagt;</text:p>
                <text:p text:style-name="al"> 3,6 personen indien het aantal slaapplaatsen meer dan drie bedraagt; </text:p>
              </text:list-item>
              <text:list-item text:style-override="id1-3-2-2-6-5-2">
                <text:number>c.</text:number>
                <text:p text:style-name="al">mobiele kampeeronderkomens op niet-vaste standplaatsen bepaald</text:p>
              </text:list-item>
            </text:list>
            <text:p text:style-name="al">op de som van het aantal kampeeronderkomens bestemd voor </text:p>
            <text:p text:style-name="al">verblijf van maximaal drie personen, vermenigvuldigd met 2,4 en </text:p>
            <text:p text:style-name="al">het aantal kampeeronderkomens bestemd voor verblijf van meer </text:p>
            <text:p text:style-name="al">dan drie </text:p>
            <text:p text:style-name="al"> personen, vermenigvuldigd met 3,6.</text:p>
            <text:p text:style-name="al">2.Het aantal malen dat door de in het eerste lid bedoelde personenis overnacht wordt:</text:p>
            <text:p text:style-name="al">a.ingeval verblijf wordt gehouden in vakantie-onderkomens, niet-beroepsmatig verhuurde ruimten dan wel op vaste standplaatsen, </text:p>
            <text:p text:style-name="al">welke geschikt zijn voor gebruik of slechts gebruikt mogen worden gedurende een periode van: </text:p>
            <text:p text:style-name="al">ten hoogste :</text:p>
            <text:list text:style-name="id1-3-2-2-6-15">
              <text:list-item text:style-override="id1-3-2-2-6-15-1">
                <text:number>-</text:number>
                <text:p text:style-name="al">drie maanden bepaald op 30;</text:p>
              </text:list-item>
              <text:list-item text:style-override="id1-3-2-2-6-15-2">
                <text:number>-</text:number>
                <text:p text:style-name="al">meer dan drie doch ten hoogste zes maanden bepaald op 45;</text:p>
              </text:list-item>
              <text:list-item text:style-override="id1-3-2-2-6-15-3">
                <text:number>-</text:number>
                <text:p text:style-name="al">meer dan zes doch ten hoogste negen maanden bepaald op 56;</text:p>
              </text:list-item>
              <text:list-item text:style-override="id1-3-2-2-6-15-4">
                <text:number>-</text:number>
                <text:p text:style-name="al">meer dan negen doch ten hoogste twaalf maanden bepaald op 70.</text:p>
                <text:p text:style-name="al">b. ingeval verblijf wordt gehouden in mobiele kampeeronderkomens op niet-vaste standplaatsen bepaald op 365.</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Opteren voor niet-forfaitaire maatstaf van heffing.</text:span>
          </text:p>
            <text:p text:style-name="al">In afwijking van het bepaalde in artikel 6 wordt op een door de belastingplichtige bij de aangifte gedane aanvraag de maatstaf van </text:p>
            <text:p text:style-name="al">de heffing vastgesteld op het werkelijk aantal overnachtingen, indien blijkt dat dit aantal lager is dan het op grond van artikel 6 </text:p>
            <text:p text:style-name="al">berekende aantal.</text:p>
          </text:section>
          <text:section text:name="artikel_id1-3-2-2-8" text:style-name="artikel">
            <text:p text:style-name="artikel_kop_titel"><text:span text:style-name="artikel_kop_label">Artikel</text:span> <text:span text:style-name="artikel_kop_nr">8.</text:span> </text:p>
            <text:p text:style-name="al">
            <text:span text:style-name="nadrukcur">Belastingtarief.</text:span>
          </text:p>
            <text:p text:style-name="al">Het tarief bedraagt per overnachting € 0,75.</text:p>
          </text:section>
          <text:section text:name="artikel_id1-3-2-2-9" text:style-name="artikel">
            <text:p text:style-name="artikel_kop_titel"><text:span text:style-name="artikel_kop_label">Artikel</text:span> <text:span text:style-name="artikel_kop_nr">9.</text:span> </text:p>
            <text:p text:style-name="al">
            <text:span text:style-name="nadrukcur">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text:p>
            <text:p text:style-name="al">
            <text:span text:style-name="nadrukcur">Wijze van heffing.</text:span>
          </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xt:p>
            <text:p text:style-name="al">
            <text:span text:style-name="nadrukcur">Aanslaggrens.</text:span>
          </text:p>
            <text:p text:style-name="al">Geen belastingaanslag wordt opgelegd indien het aantal overnachtingen, waartoe gelegenheid wordt of is gegeven, gedurende het belastingjaar minder dan 50 bedraagt.</text:p>
          </text:section>
          <text:section text:name="artikel_id1-3-2-2-12" text:style-name="artikel">
            <text:p text:style-name="artikel_kop_titel"><text:span text:style-name="artikel_kop_label">Artikel</text:span> <text:span text:style-name="artikel_kop_nr">12.</text:span> </text:p>
            <text:p text:style-name="al">
            <text:span text:style-name="nadrukcur">Termijnen van betaling.</text:span>
          </text:p>
            <text:p text:style-name="al">1. </text:p>
            <text:p text:style-name="al">De aanslagen moeten worden betaald in twee gelijke termijnen waarvan de eerste vervalt op de laatste dag van de maand volgende op de maand die in de dagtekening van het aanslagbiljet is vermeld en de </text:p>
            <text:p text:style-name="al">tweede twee maanden later.</text:p>
            <text:p text:style-name="al">1.Met betrekking tot een ingevolge artikel 2, tweede lid, onderdeel c, van de Invorderingswet 1990 met een belastingaanslag gelijkgestelde beschikking inzake een bestuurlijke boete is het eerste lid van overeenkomstige toepassing.</text:p>
          </text:section>
          <text:section text:name="artikel_id1-3-2-2-13" text:style-name="artikel">
            <text:p text:style-name="artikel_kop_titel"><text:span text:style-name="artikel_kop_label">Artikel</text:span> <text:span text:style-name="artikel_kop_nr">13.</text:span> </text:p>
            <text:p text:style-name="al">
            <text:span text:style-name="nadrukcur">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4" text:style-name="artikel">
            <text:p text:style-name="artikel_kop_titel"><text:span text:style-name="artikel_kop_label">Artikel</text:span> <text:span text:style-name="artikel_kop_nr">14.</text:span> </text:p>
            <text:p text:style-name="al">
            <text:span text:style-name="nadrukcur">Aanmeldingsplicht.</text:span>
          </text:p>
            <text:p text:style-name="al">De belastingplichtige bedoelt in artikel 3, eerste lid, is gehouden, </text:p>
            <text:p text:style-name="al">voordat hij voor de eerste maal na het in werking treden van deze </text:p>
            <text:p text:style-name="al">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text:p>
            <text:p text:style-name="al">
            <text:span text:style-name="nadrukcur">Inwerkingtreding en citeerartikel.</text:span>
          </text:p>
            <text:p text:style-name="al">1 .De ‘Verordening toeristenbelasting 2012, vastgesteld bij raadsbesluit van 20 december 2011, </text:p>
            <text:p text:style-name="al"> nummer 11-00371,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5-7">
              <text:list-item text:style-override="id1-3-2-2-15-7-1">
                <text:number>2.</text:number>
                <text:p text:style-name="al">Deze verordening treedt in werking met ingang van de eerste dag na die van de bekendmaking.</text:p>
              </text:list-item>
              <text:list-item text:style-override="id1-3-2-2-15-7-2">
                <text:number>3.</text:number>
                <text:p text:style-name="al">De datum van ingang van de heffing is 1 januari 2013.</text:p>
              </text:list-item>
              <text:list-item text:style-override="id1-3-2-2-15-7-3">
                <text:number>4.</text:number>
                <text:p text:style-name="al">Deze verordening kan worden aangehaald als “Verordening toeristenbelasting 2013 gemeente</text:p>
                <text:p text:style-name="al"> Wierden”.</text:p>
              </text:list-item>
            </text:list>
          </text:section>
        </text:section>
        <text:section text:name="regeling-sluiting_id1-3-2-3" text:style-name="regeling-sluiting">
          <text:section text:name="ondertekening_id1-3-2-3-1">
            <text:p>Aldus besloten in de openbare vergadering van de gemeenteraad van Wierden d.d. 18 december 2012</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9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72</meta:user-defined>
    <meta:user-defined meta:name="OVERHEIDop.GmbID/DC.identifier">gmb-2017-174972</meta:user-defined>
    <meta:user-defined meta:name="OVERHEID.TaxonomieBeleidsagenda/OVERHEID.category">Financiën | Organisatie en beleid</meta:user-defined>
    <meta:user-defined meta:name="OVERHEID.Gemeente/DC.spatial">Wierden</meta:user-defined>
    <meta:user-defined meta:name="DC.source">Gemeentewet, art. 224;</meta:user-defined>
    <meta:user-defined meta:name="DCTERMS.alternative">Verordening Toeristenbelasting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129_1</meta:user-defined>
    <meta:user-defined meta:name="OVERHEIDop.versieInformatie"/>
  </office:meta>
</office:document-meta>
</file>