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anwege werkzaamheden perron Station Leerdam van 3 tot en met 6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rdam maakt bekend dat zij volgens artikel 4:6 van de Algemene plaatselijke verordening gemeente Leerdam 2015 een ontheffing hebben verleend aan de firma Van Ooijen bv uit Gouda. Van vrijdag 3 november om 23:00 uur tot en met maandag 6 november 2017 om 06:00 uur voeren zij in opdracht van ProRail werkzaamheden uit aan het perron van het treinstation Leerdam. De werkzaamheden brengen geluids- en lichtoverlast met zich mee.</text:p>
            <text:p text:style-name="common-al">De verleende ontheffing is in te zien tijdens de openingsuren van het stadskantoor aan de balie. Belanghebbenden hebben de mogelijkheid om bezwaar tegen het besluit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dam, 6 oktober 2017</text:span>
            <text:span text:style-name="datum"/>
          </text:p>
          </text:section>
          <text:section text:name="ondertekening_id1-3-2-2-2">
            <text:p><text:span text:style-name="functie">Burgemeester en wethouders van Leerdam,</text:span></text:p>
          </text:section>
          <text:section text:name="ondertekening_id1-3-2-2-3">
            <text:p><text:span text:style-name="functie">namens hen,</text:span></text:p>
          </text:section>
          <text:section text:name="ondertekening_id1-3-2-2-4">
            <text:p><text:span text:style-name="functie">het hoofd van de afdeling Dienstverlening-team APV/ Bijzondere wetten,</text:span></text:p>
          </text:section>
          <text:section text:name="ondertekening_id1-3-2-2-5">
            <text:p><text:span text:style-name="functie">de heer S. van Hezik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7497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7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7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anwege werkzaamheden perron Station Leerdam van 3 tot en met 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971</meta:user-defined>
    <meta:user-defined meta:name="OVERHEIDop.GmbID/DC.identifier">gmb-2017-17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HD 55</meta:user-defined>
    <meta:user-defined meta:name="OVERHEIDop.woonplaats">Leerda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658 434016</meta:user-defined>
    <meta:user-defined meta:name="OVERHEIDop.versieInformatie"/>
  </office:meta>
</office:document-meta>
</file>