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Spaanseweg 3 (kavel 20): bouwen woning, verzenddatum: 22/09/17, referentienummer: Z -17-8800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4970</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70</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70</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Spaanseweg 3 (kavel 20): bouwen woning, verzenddatum: 22/09/17, referentienummer: Z -17-880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970</meta:user-defined>
    <meta:user-defined meta:name="OVERHEIDop.GmbID/DC.identifier">gmb-2017-1749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J</meta:user-defined>
    <meta:user-defined meta:name="OVERHEIDop.woonplaats">Ouddorp</meta:user-defined>
    <meta:user-defined meta:name="OVERHEIDop.straatnaam">Spaan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76 425298</meta:user-defined>
    <meta:user-defined meta:name="OVERHEIDop.versieInformatie"/>
  </office:meta>
</office:document-meta>
</file>