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eperkte milieutoets (OBM) - Vriezekoop 26 te Leimuiden - W20170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3 oktober 2017 hebben besloten om een ontwerp besluit te nemen op de aanvraag om omgevingsvergunning met de activiteit beperkte milieutoets voor het houden van 600 schapen en twee paarden op het perceel Vriezekoop 26 te Leimuiden.</text:p>
            <text:p text:style-name="common-al">Het ontwerp van de omgevingsvergunning met bijbehorende stukken liggen met ingang van donderdag 12 oktober 2017 t/m woensdag 22 november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9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perkte milieutoets (OBM) - Vriezekoop 26 te Leimuiden - W20170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69</meta:user-defined>
    <meta:user-defined meta:name="OVERHEIDop.GmbID/DC.identifier">gmb-2017-17496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26</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8566 470083</meta:user-defined>
    <meta:user-defined meta:name="OVERHEIDop.versieInformatie"/>
  </office:meta>
</office:document-meta>
</file>