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ndplaatsvergunning verleend voor Promo actie van Cote d'Or op 29 oktober 2017, Stadshart, Amstelveen - Zaaknummer Z-2017/0461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5 oktober 2017</text:span>
          </text:p>
            <text:p text:style-name="common-al">Promo actie van Cote d'Or op 29 oktober 2017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6 november 2017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74968</text:span><text:line-break/><text:date style:data-style-name="dag" text:fixed="true" text:date-value="2017-10-09"/><text:line-break/><text:date style:data-style-name="jaar" text:fixed="true" text:date-value="2017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4968</text:span><text:date style:data-style-name="nicedate" text:fixed="true" text:date-value="2017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4968</text:span><text:date style:data-style-name="nicedate" text:fixed="true" text:date-value="2017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andplaatsvergunning verleend voor Promo actie van Cote d'Or op 29 oktober 2017, Stadshart, Amstelveen - Zaaknummer Z-2017/04611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9</meta:user-defined>
    <meta:user-defined meta:name="OVERHEIDop.publicationIssue">174968</meta:user-defined>
    <meta:user-defined meta:name="OVERHEIDop.GmbID/DC.identifier">gmb-2017-174968</meta:user-defined>
    <meta:user-defined meta:name="OVERHEID.TaxonomieBeleidsagenda/OVERHEID.category">Ruimte en infrastructuur | Organisatie en beleid</meta:user-defined>
    <meta:user-defined meta:name="OVERHEIDop.referentienummer">Z-2017/046114</meta:user-defined>
    <meta:user-defined meta:name="DCTERMS.abstract">Promo actie van Cote d'Or op 29 oktober 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ZM 27</meta:user-defined>
    <meta:user-defined meta:name="OVERHEIDop.woonplaats">Amstelveen</meta:user-defined>
    <meta:user-defined meta:name="OVERHEIDop.straatnaam">Stadsplei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089 479582</meta:user-defined>
    <meta:user-defined meta:name="OVERHEIDop.versieInformatie"/>
  </office:meta>
</office:document-meta>
</file>