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in-/uitrit) - Middelharnis, Berkenhof 10: aanleg (verbreden) inrit, ontvangstdatum: 30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6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6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6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in-/uitrit) - Middelharnis, Berkenhof 10: aanleg (verbreden) inrit, ontvangstdatum: 30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64</meta:user-defined>
    <meta:user-defined meta:name="OVERHEIDop.GmbID/DC.identifier">gmb-2017-174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A 10</meta:user-defined>
    <meta:user-defined meta:name="OVERHEIDop.woonplaats">Middelharnis</meta:user-defined>
    <meta:user-defined meta:name="OVERHEIDop.straatnaam">Berken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28 419313</meta:user-defined>
    <meta:user-defined meta:name="OVERHEIDop.versieInformatie"/>
  </office:meta>
</office:document-meta>
</file>