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fferbaksale met kramenmarkt, 12 november 2017, parkeerterrein va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4 oktober 2017 vergunning verleend voor het organiseren van het evenement ‘Kofferbaksale met kramenmarkt’ op 12 november 2017 op het parkeerterrein van Silverdome aan de Van der Hagenstraat te Zoetermeer (APV-EVM2017029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96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fferbaksale met kramenmarkt, 12 november 2017,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4963</meta:user-defined>
    <meta:user-defined meta:name="OVERHEIDop.GmbID/DC.identifier">gmb-2017-1749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