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0 Verleende standplaatsvergunning voor Lidl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het innemen van een standplaats voor de verkoop van plantjes, van 5 april 2018 met uitloop tot en met 7 april 2018, op de parkeerplaats bij Lidl, Molengang 190 – 192 te Anna Paulowna.</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nov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95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5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5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0 Verleende standplaatsvergunning voor Lidl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57</meta:user-defined>
    <meta:user-defined meta:name="OVERHEIDop.GmbID/DC.identifier">gmb-2017-1749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V 30</meta:user-defined>
    <meta:user-defined meta:name="OVERHEIDop.woonplaats">Anna Paulowna</meta:user-defined>
    <meta:user-defined meta:name="OVERHEIDop.straatnaam">Molengan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22 541715</meta:user-defined>
    <meta:user-defined meta:name="OVERHEIDop.versieInformatie"/>
  </office:meta>
</office:document-meta>
</file>