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lijterij Tulpglas, Hoogstraat 21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Slijterij Tulpglas</text:p>
            <text:p text:style-name="common-al">Adres: Hoogstraat 212</text:p>
            <text:p text:style-name="common-al">Aanvrager: mevrouw M. Elshof-Westein</text:p>
            <text:p text:style-name="common-al">Verzonden: 28 september 2017  </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95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lijterij Tulpglas, Hoogstraat 21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54</meta:user-defined>
    <meta:user-defined meta:name="OVERHEIDop.GmbID/DC.identifier">gmb-2017-174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R 212</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32 436106</meta:user-defined>
    <meta:user-defined meta:name="OVERHEIDop.versieInformatie"/>
  </office:meta>
</office:document-meta>
</file>