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et Oude Café Rotterdam, Parallelweg 3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Het Oude Café Rotterdam</text:p>
            <text:p text:style-name="common-al">Adres: Parallelweg 38</text:p>
            <text:p text:style-name="common-al">Aanvrager: mevrouw D. van Unnik</text:p>
            <text:p text:style-name="common-al">Verzonden:3 oktober 2017 </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95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et Oude Café Rotterdam, Parallelweg 3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53</meta:user-defined>
    <meta:user-defined meta:name="OVERHEIDop.GmbID/DC.identifier">gmb-2017-174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G 38</meta:user-defined>
    <meta:user-defined meta:name="OVERHEIDop.woonplaats">Vlaardingen</meta:user-defined>
    <meta:user-defined meta:name="OVERHEIDop.straatnaam">Parall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38 435519</meta:user-defined>
    <meta:user-defined meta:name="OVERHEIDop.versieInformatie"/>
  </office:meta>
</office:document-meta>
</file>